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4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2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5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5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5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5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2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5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5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5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5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5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5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5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5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5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5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5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5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5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5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5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5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5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5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5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5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5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5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5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2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2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5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5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5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5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5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5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5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5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5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5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5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2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5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5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5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5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5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5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5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5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5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5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5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5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07/2018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13:'Membros Inativos'.G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/08/2018</text:date>, <text:time>13:3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8-17T13:33:23.50</dc:date>
    <meta:editing-duration>PT1H27M15S</meta:editing-duration>
    <meta:editing-cycles>23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76" meta:object-count="0"/>
  </office:meta>
</office:document-meta>
</file>